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officeooo:paragraph-rsid="0014d3b6"/>
    </style:style>
    <style:style style:name="P5" style:family="paragraph" style:parent-style-name="Standard">
      <style:text-properties officeooo:rsid="002c6254" officeooo:paragraph-rsid="002c6254"/>
    </style:style>
    <style:style style:name="P6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7" style:family="paragraph" style:parent-style-name="Standard">
      <style:paragraph-properties fo:line-height="150%"/>
      <style:text-properties officeooo:paragraph-rsid="00429057"/>
    </style:style>
    <style:style style:name="P8" style:family="paragraph" style:parent-style-name="TITEXPTE_20_NUEVO">
      <style:text-properties officeooo:paragraph-rsid="0014d3b6" style:language-complex="zxx" style:country-complex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0" style:family="paragraph" style:parent-style-name="Standard">
      <style:text-properties officeooo:paragraph-rsid="0014d3b6"/>
    </style:style>
    <style:style style:name="P11" style:family="paragraph" style:parent-style-name="Standard">
      <style:text-properties officeooo:paragraph-rsid="00499a81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47b660" style:font-size-asian="13pt" style:font-size-complex="13pt"/>
    </style:style>
    <style:style style:name="T3" style:family="text">
      <style:text-properties fo:font-size="13pt" officeooo:rsid="0049036a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e0e88" style:font-size-asian="11pt" style:font-size-complex="11pt"/>
    </style:style>
    <style:style style:name="T6" style:family="text">
      <style:text-properties fo:font-size="11pt" officeooo:rsid="00306647" style:font-size-asian="11pt" style:font-size-complex="11pt"/>
    </style:style>
    <style:style style:name="T7" style:family="text">
      <style:text-properties fo:font-size="11pt" officeooo:rsid="00364bb5" style:font-size-asian="11pt" style:font-size-complex="11pt"/>
    </style:style>
    <style:style style:name="T8" style:family="text">
      <style:text-properties fo:font-size="11pt" officeooo:rsid="001c752b" style:font-size-asian="11pt" style:font-size-complex="11pt"/>
    </style:style>
    <style:style style:name="T9" style:family="text">
      <style:text-properties fo:font-size="11pt" officeooo:rsid="0036ee40" style:font-size-asian="11pt" style:font-size-complex="11pt"/>
    </style:style>
    <style:style style:name="T10" style:family="text">
      <style:text-properties fo:font-size="11pt" officeooo:rsid="003a344d" style:font-size-asian="11pt" style:font-size-complex="11pt"/>
    </style:style>
    <style:style style:name="T11" style:family="text">
      <style:text-properties fo:font-size="11pt" officeooo:rsid="0047b660" style:font-size-asian="11pt" style:font-size-complex="11pt"/>
    </style:style>
    <style:style style:name="T12" style:family="text">
      <style:text-properties fo:font-size="11pt" officeooo:rsid="0049036a" style:font-size-asian="11pt" style:font-size-complex="11pt"/>
    </style:style>
    <style:style style:name="T13" style:family="text">
      <style:text-properties fo:font-weight="bold" style:font-weight-asian="bold" style:font-size-complex="11pt"/>
    </style:style>
    <style:style style:name="T14" style:family="text">
      <style:text-properties fo:font-weight="bold" officeooo:rsid="00387d46" style:font-weight-asian="bold" style:font-size-complex="11pt"/>
    </style:style>
    <style:style style:name="T15" style:family="text">
      <style:text-properties fo:font-weight="bold" officeooo:rsid="0047b660" style:font-weight-asian="bold" style:font-size-complex="11pt"/>
    </style:style>
    <style:style style:name="T16" style:family="text">
      <style:text-properties fo:font-weight="bold" officeooo:rsid="00499a81" style:font-weight-asian="bold" style:font-size-complex="11pt"/>
    </style:style>
    <style:style style:name="T17" style:family="text">
      <style:text-properties style:font-size-complex="11pt"/>
    </style:style>
    <style:style style:name="T18" style:family="text">
      <style:text-properties officeooo:rsid="002fd937" style:font-size-complex="11pt"/>
    </style:style>
    <style:style style:name="T19" style:family="text">
      <style:text-properties officeooo:rsid="00293099" style:font-size-complex="11pt"/>
    </style:style>
    <style:style style:name="T20" style:family="text">
      <style:text-properties officeooo:rsid="00306647" style:font-size-complex="11pt"/>
    </style:style>
    <style:style style:name="T21" style:family="text">
      <style:text-properties officeooo:rsid="002158f8" style:font-size-complex="11pt"/>
    </style:style>
    <style:style style:name="T22" style:family="text">
      <style:text-properties officeooo:rsid="002b5f2d" style:font-size-complex="11pt"/>
    </style:style>
    <style:style style:name="T23" style:family="text">
      <style:text-properties officeooo:rsid="003a344d" style:font-size-complex="11pt"/>
    </style:style>
    <style:style style:name="T24" style:family="text">
      <style:text-properties officeooo:rsid="0044b950" style:font-size-complex="11pt"/>
    </style:style>
    <style:style style:name="T25" style:family="text">
      <style:text-properties officeooo:rsid="0049036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ICTAMEN <text:s/>EXPTE. Nº <text:s/></text:span><text:span text:style-name="T3">30626</text:span><text:span text:style-name="T2"> – SENADO </text:span></text:p>
      <text:p text:style-name="P2"/>
      <text:p text:style-name="P2">PROYECTO DE LEY</text:p>
      <text:p text:style-name="P2"/>
      <text:p text:style-name="P4"/>
      <text:p text:style-name="P4"/>
      <text:p text:style-name="P3">Diputadas y Diputados de Santa Fe:</text:p>
      <text:p text:style-name="P4"/>
      <text:p text:style-name="P7"><text:span text:style-name="T17">La Comisión de Asuntos Constitucionales y Legislación General ha considerado el proyecto de ley (Expte. Nº </text:span><text:span text:style-name="T25">30626</text:span><text:span text:style-name="T17"> – SEN</text:span><text:span text:style-name="T18">ADO</text:span><text:span text:style-name="T17"> – venido en </text:span><text:span text:style-name="T4">revisión), de autoría d</text:span><text:span text:style-name="T5">e</text:span><text:span text:style-name="T10">l </text:span><text:span text:style-name="T5"><text:s/></text:span><text:span text:style-name="T7"><text:s/></text:span><text:span text:style-name="T6"><text:s/></text:span><text:span text:style-name="T4"><text:s/>Senador</text:span><text:span text:style-name="T6"> <text:s/></text:span><text:span text:style-name="T12">Calvo</text:span><text:span text:style-name="T7">, </text:span><text:span text:style-name="T4"><text:s/>por el cu</text:span><text:span text:style-name="T9">al </text:span><text:span text:style-name="T11">se </text:span><text:span text:style-name="T12">se modifican los artículo 1 y 2 de la ley 13479, autoriza a la Comuna de Esmeralda, departamento Castellanos a donar distintas fracciones de terreno</text:span><text:span text:style-name="T6">; y, </text:span><text:span text:style-name="T11">atento a que cuenta con sanción de la Cámara de Senadores de fecha </text:span><text:span text:style-name="T12">26 de noviembre </text:span><text:span text:style-name="T11"><text:s/>de 2015 y con dictamen de la Comisión de Cultura y Medios de Comunicación Social y </text:span><text:span text:style-name="T4">las razones </text:span><text:span text:style-name="T8"><text:s/></text:span><text:span text:style-name="T4">que podrá dar el miembro informante, es</text:span><text:span text:style-name="T17">ta Comisión ha resuelto</text:span><text:span text:style-name="T19"> </text:span><text:span text:style-name="T20"><text:s/></text:span><text:span text:style-name="T19">aconseja</text:span><text:span text:style-name="T23">r</text:span><text:span text:style-name="T20"> la aprobación del</text:span><text:span text:style-name="T22"> </text:span><text:span text:style-name="T21">texto</text:span><text:span text:style-name="T22"> </text:span><text:span text:style-name="T19">sancionado por Cámara de Senadores.</text:span><text:span text:style-name="T24">-</text:span></text:p>
      <text:p text:style-name="P6"/>
      <text:p text:style-name="P4"><text:span text:style-name="T13">Sala de la Comisión: <text:s/></text:span><text:span text:style-name="T16">02</text:span><text:span text:style-name="T14"> </text:span><text:span text:style-name="T15">de junio de 2016.-</text:span></text:p>
      <text:p text:style-name="P4"><text:span text:style-name="T15"/></text:p>
      <text:p text:style-name="P11"><text:span text:style-name="T16">Firmantes: Galassi, Di Pollina, Henn, Nicotra, Rubeo, Fernandez, Mascheroni, Bacarella, Mirabella y Boscarol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2T13:32:24</dc:date>
    <meta:print-date>2016-06-02T09:04:50</meta:print-date>
    <meta:editing-cycles>40</meta:editing-cycles>
    <meta:editing-duration>PT6H36M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4" meta:character-count="963" meta:non-whitespace-character-count="797"/>
  </office:meta>
</office:document-meta>
</file>